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464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GULAMIN</text:p>
      <text:p text:style-name="P3">POLA NAMIOTOWEGO</text:p>
      <text:p text:style-name="P3">ZAKŁADU GOSPODARKI KOMUNALNEJ </text:p>
      <text:p text:style-name="P3">na Kąpielisku Miejskim w Środzie Wielkopolskiej, przy ul. Plażowej 4</text:p>
      <text:p text:style-name="P2"/>
      <text:p text:style-name="P2">I. POSTANOWIENIA OGÓLNE</text:p>
      <text:p text:style-name="P2"/>
      <text:p text:style-name="P4">1.Miejsce rozłożenia namiotu/biwaku każdorazowo wskazuje upoważniony pracownik Zakładu Gospodarki Komunalnej.</text:p>
      <text:p text:style-name="P4">2.Przybywający na teren pola zobowiązani są dokonać formalności meldunkowych w wyznaczonym miejscu na Kąpielisku Miejskim oraz uregulować należność za cały okres pobytu, według cennika. Za uiszczoną opłatę otrzymujemy dowód wpłaty, który należy zachować do dnia wyjazdu.</text:p>
      <text:p text:style-name="P4">3. Wizyty osób odwiedzających gości pola namiotowego każdorazowo prosimy zgłaszać u osoby upoważnionej – pełniącej funkcję gospodarza obiektu na Kąpielisku Miejskim.</text:p>
      <text:p text:style-name="P4"/>
      <text:p text:style-name="P2">II. ZASADY POBYTU</text:p>
      <text:p text:style-name="P2"/>
      <text:p text:style-name="P4">1. Pole namiotowe jest miejscem odpoczynku.</text:p>
      <text:p text:style-name="P4">2. Cisza nocna obowiązuje od godz. 23:00 do 6:00.</text:p>
      <text:p text:style-name="P4">3. Odpoczywając dbamy o spokój własny i innych.</text:p>
      <text:p text:style-name="P4">4. Przebywający na terenie pola namiotowego winien przestrzegać przepisów BHP oraz P.POŻ,</text:p>
      <text:p text:style-name="P4">a w szczególności zabrania się:</text:p>
      <text:p text:style-name="P4">- rozpalania ogniska na terenie Kąpieliska poza miejscem do tego przeznaczonym,</text:p>
      <text:p text:style-name="P4">- używania i posługiwania się bronią sportową oraz pneumatyczną – wiatrówką.</text:p>
      <text:p text:style-name="P4">5. Na terenie Kąpieliska znajduje się plaża oraz kąpielisko strzeżone przez ratownika, ale tylko w określonych godzinach.</text:p>
      <text:p text:style-name="P4">6. Osoby przebywające na polu namiotowym mają obowiązek, poza przestrzeganiem niniejszego</text:p>
      <text:p text:style-name="P4">regulaminu, przestrzegać również postanowienia Regulaminu Korzystania z Kąpieliska Miejskiego, Regulaminu Korzystania ze Zjeżdżalni Wodnej oraz przepisów Polskiego Związku Wędkarskiego.</text:p>
      <text:p text:style-name="P4">7. Osoby zakłócające porządek i nie stosujące się do powyższego regulaminu będą wypraszane bez zwrotu opłaty za niewykorzystany pobyt.</text:p>
      <text:p text:style-name="P4"/>
      <text:p text:style-name="P2">III. CZAS POBYTU</text:p>
      <text:p text:style-name="P2"/>
      <text:p text:style-name="P4">1. Doba pobytowa na terenie pola namiotowego trwa do godz. 12:00 w dniu wyjazdu.</text:p>
      <text:p text:style-name="P4">2. Osoby zamierzające przedłużyć pobyt, zobowiązane są do uregulowania opłaty przed godziną 12:00.</text:p>
      <text:p text:style-name="P4">3. Nie opuszczenie pola namiotowego do godziny 12:00 powoduje automatyczne naliczenie opłaty w wysokości 50% stawki podstawowej, a do godziny 16:00 naliczenie dopłaty w wysokości 100% stawki podstawowej.</text:p>
      <text:p text:style-name="P4"/>
      <text:p text:style-name="P2">IV. PRZEPISY PORZĄDKOWE</text:p>
      <text:p text:style-name="P2"/>
      <text:p text:style-name="P4">1. Każdy przebywający winien dbać o porządek i ład wokół swojego miejsca wypoczynku, a w szczególności składować nieczystości w miejscu do tego przeznaczonym. Bezwzględny porządek <text:soft-page-break/>należy zachować opuszczając teren pola namiotowego.</text:p>
      <text:p text:style-name="P4">2. Szanujemy otaczającą nas przyrodę.</text:p>
      <text:p text:style-name="P4">3. Dzieci do lat dziesięciu przebywające na terenie Kąpieliska, a w szczególności na placu zabaw i zjeżdżalni wodnej winny obowiązkowo znajdować się pod opieką i nadzorem rodziców lub innych osób dorosłych.</text:p>
      <text:p text:style-name="P4">4. Zabrania się:</text:p>
      <text:p text:style-name="P4">- <text:s/>używania łodzi motorowych oraz innego sprzętu motorowego na jeziorze,</text:p>
      <text:p text:style-name="P4">- niszczenia urządzeń, wyposażenia oraz budynków i budowli znajdujących się na terenie pola namiotowego,</text:p>
      <text:p text:style-name="P4">- <text:s/>wędkowania z pomostu spacerowego, w godzinach funkcjonowania Kąpieliska.</text:p>
      <text:p text:style-name="P5">5.Osoby dewastujące sprzęt, wyposażenie, budynki, otoczenie ponoszą odpowiedzialność materialną za wyrządzone szkody.</text:p>
      <text:p text:style-name="P4"/>
      <text:p text:style-name="P2">V. ZASADY PARKOWANIA POJAZDÓW</text:p>
      <text:p text:style-name="P2"/>
      <text:p text:style-name="P4">1. Osoby wjeżdżające pojazdem silnikowym na teren pola namiotowego mają obowiązek uiszczenia opłaty parkingowej zgodnej z aktualnie obowiązującym cennikiem opłat.</text:p>
      <text:p text:style-name="P4">2. Parkowanie pojazdów odbywać się może tylko i wyłącznie w miejscach do tego wyznaczonych.</text:p>
      <text:p text:style-name="P4">3. Zabrania się mycia pojazdów samochodowych na terenie Kąpieliska.</text:p>
      <text:p text:style-name="P4"/>
      <text:p text:style-name="P2">VI. ZASADY POBYTU ZWIERZĄT</text:p>
      <text:p text:style-name="P2"/>
      <text:p text:style-name="P4">1. Za zwierzę przebywające na terenie pola namiotowego odpowiada jego właściciel.</text:p>
      <text:p text:style-name="P4">2. Psy na terenie pola namiotowego mogą przebywać tylko i wyłącznie w kagańcach i na uwięzi.</text:p>
      <text:p text:style-name="P4">3.Właściciele zwierząt przebywających na terenie pola namiotowego są zobowiązani do zapewnienia bezpieczeństwa i czystości oraz posiadania aktualnego świadectwa szczepienia psa przeciwko wściekliźnie.</text:p>
      <text:p text:style-name="P4">4. Zabronione jest przebywanie psów na plaży strzeżonej.</text:p>
      <text:p text:style-name="P4"/>
      <text:p text:style-name="P2">VII. POSTANOWIENIA KOŃCOWE</text:p>
      <text:p text:style-name="P2"/>
      <text:p text:style-name="P4">1. Zasady korzystania ze sprzętu wodnego określa odrębny regulamin znajdujący się na terenie Kąpieliska Miejskiego.</text:p>
      <text:p text:style-name="P4">2. W przypadku skrócenia pobytu Zakład Gospodarki Komunalnej nie zwraca opłaty za niewykorzystane dni wypoczynku.</text:p>
      <text:p text:style-name="P4">3. Zakład Gospodarki Komunalnej nie ponosi odpowiedzialności materialnej za przedmioty wartościowe (pieniądze, biżuteria, sprzęt, itp.) oraz inne rzeczy należące do użytkowników pozostawione bez opieki, a także za rzeczy zagubione lub skradzione na terenie pola namiotowego.</text:p>
      <text:p text:style-name="P4">4. Wszystkie inne kwestie nie ujęte w niniejszym regulaminie należy każdorazowo uzgadniać z <text:s/>dyrektorem lub osobą upoważnioną.</text:p>
      <text:list xml:id="list33606751" text:style-name="L1">
        <text:list-item>
          <text:p text:style-name="P7">Skargi, wnioski i życzenia można zgłaszać w siedzibie Zakładu Gospodarki Komunalnej w Środzie Wielkopolskiej, ul. Daszyńskiego 5.</text:p>
        </text:list-item>
      </text:list>
      <text:p text:style-name="P4">Nie warto pamietac jakiś rzeczy które zdarzyly się w przeszlsoci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Kubiak</meta:initial-creator>
    <meta:creation-date>2013-06-19T10:40:24.18</meta:creation-date>
    <dc:date>2013-06-19T14:30:26.18</dc:date>
    <dc:creator>Katarzyna Kubiak</dc:creator>
    <meta:editing-duration>PT3H48M1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49" meta:word-count="615" meta:character-count="4584"/>
  </office:meta>
</office:document-meta>
</file>